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d3cc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3cc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eb355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1pt" officeooo:paragraph-rsid="001d3ccd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1d3ccd" style:font-size-asian="11pt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weight="bold" officeooo:rsid="001da8ef" officeooo:paragraph-rsid="001d3cc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weight="bold" officeooo:rsid="003a1c26" officeooo:paragraph-rsid="003a1c26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weight="bold" officeooo:paragraph-rsid="001d3ccd" style:font-size-asian="11pt" style:language-asian="es" style:country-asian="ES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2pt" fo:font-weight="bold" officeooo:paragraph-rsid="001d3ccd" style:font-size-asian="12pt" style:language-asian="es" style:country-asian="ES" style:font-weight-asian="bold" style:font-name-complex="Verdana" style:font-size-complex="12pt"/>
    </style:style>
    <style:style style:name="P12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1d3ccd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fo:font-weight="bold" officeooo:paragraph-rsid="001d3ccd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weight="bold" officeooo:rsid="003cfcdf" officeooo:paragraph-rsid="003cfcdf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weight="bold" officeooo:rsid="003a1c26" officeooo:paragraph-rsid="003a1c26" style:font-weight-asian="bold" style:font-weight-complex="bold"/>
    </style:style>
    <style:style style:name="T1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bold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31b11e" style:font-size-asian="11pt" style:font-size-complex="11pt"/>
    </style:style>
    <style:style style:name="T6" style:family="text">
      <style:text-properties fo:font-size="11pt" officeooo:rsid="0033a91f" style:font-size-asian="11pt" style:font-size-complex="11pt"/>
    </style:style>
    <style:style style:name="T7" style:family="text">
      <style:text-properties fo:color="#000000" style:font-name="Verdana" fo:font-size="11pt" fo:font-weight="bold" style:font-size-asian="11pt" style:language-asian="es" style:country-asian="ES" style:font-weight-asian="bold" style:font-name-complex="Verdana" style:font-size-complex="11pt" style:font-weight-complex="bold"/>
    </style:style>
    <style:style style:name="T8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Verdana" fo:font-size="11pt" fo:font-weight="bold" officeooo:rsid="0021f51a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style:font-name="Verdana" fo:font-size="11pt" fo:font-weight="normal" style:font-size-asian="11pt" style:language-asian="es" style:country-asian="ES" style:font-weight-asian="normal" style:font-name-complex="Verdana" style:font-size-complex="11pt" style:font-weight-complex="normal"/>
    </style:style>
    <style:style style:name="T12" style:family="text">
      <style:text-properties fo:color="#000000" style:font-name="Verdana" fo:font-size="11pt" fo:font-weight="normal" style:font-name-asian="Ubuntu" style:font-size-asian="11pt" style:language-asian="es" style:country-asian="ES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fo:color="#000000" style:font-name="Verdana" fo:font-size="11pt" fo:font-style="normal" fo:font-weight="normal" officeooo:rsid="002d17a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fo:color="#000000" style:font-name="Verdana" fo:font-size="11pt" fo:font-style="normal" fo:font-weight="normal" officeooo:rsid="00308aa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fo:color="#000000" fo:font-weight="bold" style:font-weight-asian="bold" style:font-name-complex="Verdana" style:font-weight-complex="bold"/>
    </style:style>
    <style:style style:name="T17" style:family="text">
      <style:text-properties fo:color="#000000" fo:font-weight="bold" officeooo:rsid="001326b9" style:font-weight-asian="bold" style:font-name-complex="Verdana" style:font-weight-complex="bold"/>
    </style:style>
    <style:style style:name="T18" style:family="text">
      <style:text-properties fo:color="#000000" fo:font-weight="bold" officeooo:rsid="001d3ccd" style:font-weight-asian="bold" style:font-name-complex="Verdana" style:font-weight-complex="bold"/>
    </style:style>
    <style:style style:name="T19" style:family="text">
      <style:text-properties fo:color="#000000" fo:font-weight="normal" style:font-weight-asian="normal" style:font-name-complex="Verdana" style:font-weight-complex="normal"/>
    </style:style>
    <style:style style:name="T20" style:family="text">
      <style:text-properties fo:color="#000000" fo:font-weight="normal" officeooo:rsid="001d3ccd" style:font-weight-asian="normal" style:font-name-complex="Verdana" style:font-weight-complex="normal"/>
    </style:style>
    <style:style style:name="T21" style:family="text">
      <style:text-properties fo:color="#000000" fo:font-weight="normal" officeooo:rsid="00281f04" style:font-weight-asian="normal" style:font-name-complex="Verdana" style:font-weight-complex="normal"/>
    </style:style>
    <style:style style:name="T22" style:family="text">
      <style:text-properties fo:color="#000000" fo:font-weight="normal" officeooo:rsid="002a1438" style:font-weight-asian="normal" style:font-name-complex="Verdana" style:font-weight-complex="normal"/>
    </style:style>
    <style:style style:name="T23" style:family="text">
      <style:text-properties fo:color="#000000" style:font-name-complex="Verdana"/>
    </style:style>
    <style:style style:name="T24" style:family="text">
      <style:text-properties fo:color="#000000" officeooo:rsid="0020e167" style:font-name-complex="Verdana"/>
    </style:style>
    <style:style style:name="T25" style:family="text">
      <style:text-properties fo:color="#000000" officeooo:rsid="00154393" style:font-name-complex="Verdana"/>
    </style:style>
    <style:style style:name="T26" style:family="text">
      <style:text-properties fo:color="#000000" officeooo:rsid="002a1438" style:font-name-complex="Verdana"/>
    </style:style>
    <style:style style:name="T27" style:family="text">
      <style:text-properties fo:color="#000000" officeooo:rsid="002a9b39" style:font-name-complex="Verdana"/>
    </style:style>
    <style:style style:name="T28" style:family="text">
      <style:text-properties fo:color="#000000" officeooo:rsid="00374a07" style:font-name-complex="Verdana"/>
    </style:style>
    <style:style style:name="T29" style:family="text">
      <style:text-properties style:font-name="Verdana" fo:font-size="11pt" style:font-name-asian="Ubuntu" style:font-size-asian="11pt" style:font-name-complex="Verdana" style:font-size-complex="11pt"/>
    </style:style>
    <style:style style:name="T3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Verdana" fo:font-size="11pt" style:font-size-asian="11pt"/>
    </style:style>
    <style:style style:name="T34" style:family="text">
      <style:text-properties style:font-name="Verdana" fo:font-size="11pt" style:font-size-asian="11pt" style:font-size-complex="11pt"/>
    </style:style>
    <style:style style:name="T35" style:family="text">
      <style:text-properties style:font-name="Verdana" fo:font-size="11pt" officeooo:rsid="0021f51a" style:font-size-asian="11pt"/>
    </style:style>
    <style:style style:name="T36" style:family="text">
      <style:text-properties fo:font-variant="normal" fo:text-transform="none" fo:color="#000000" style:font-name="Verdana" fo:letter-spacing="normal" fo:font-style="normal" fo:font-weight="normal" officeooo:rsid="001d3ccd" style:font-weight-asian="normal" style:font-name-complex="Verdana" style:font-weight-complex="normal"/>
    </style:style>
    <style:style style:name="T37" style:family="text">
      <style:text-properties fo:font-variant="normal" fo:text-transform="none" fo:color="#000000" style:font-name="Verdana" fo:letter-spacing="normal" fo:font-style="normal" fo:font-weight="normal" officeooo:rsid="00ae5c1e" style:font-weight-asian="normal" style:font-name-complex="Verdana" style:font-weight-complex="normal"/>
    </style:style>
    <style:style style:name="T38" style:family="text">
      <style:text-properties fo:font-variant="normal" fo:text-transform="none" fo:color="#000000" style:font-name="Verdana" fo:letter-spacing="normal" fo:font-style="normal" fo:font-weight="normal" officeooo:rsid="00cdcfde" style:font-weight-asian="normal" style:font-name-complex="Verdana" style:font-weight-complex="normal"/>
    </style:style>
    <style:style style:name="T39" style:family="text">
      <style:text-properties fo:font-variant="normal" fo:text-transform="none" fo:color="#000000" style:font-name="Verdana" fo:letter-spacing="normal" fo:font-style="normal" fo:font-weight="normal" officeooo:rsid="002d17a8" style:font-weight-asian="normal" style:font-name-complex="Verdana" style:font-weight-complex="normal"/>
    </style:style>
    <style:style style:name="T40" style:family="text">
      <style:text-properties style:font-name="ArialMT1" fo:font-size="11pt" fo:font-weight="normal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ArialMT" fo:font-size="11pt" style:font-size-asian="11pt"/>
    </style:style>
    <style:style style:name="T42" style:family="text">
      <style:text-properties style:font-name="ArialMT" fo:font-size="11pt" officeooo:rsid="00374a07" style:font-size-asian="11pt"/>
    </style:style>
    <style:style style:name="T43" style:family="text">
      <style:text-properties style:font-name="ArialMT" fo:font-size="11pt" fo:font-weight="normal" style:font-size-asian="11pt" style:font-weight-asian="normal" style:font-weight-complex="normal"/>
    </style:style>
    <style:style style:name="T44" style:family="text">
      <style:text-properties fo:font-weight="normal" officeooo:rsid="0034bf59" style:font-weight-asian="normal" style:font-weight-complex="normal"/>
    </style:style>
    <style:style style:name="T45" style:family="text">
      <style:text-properties fo:font-weight="normal" officeooo:rsid="00281f04" style:font-weight-asian="normal" style:font-name-complex="Verdana" style:font-weight-complex="normal"/>
    </style:style>
    <style:style style:name="T46" style:family="text">
      <style:text-properties style:font-name-complex="Verdana"/>
    </style:style>
    <style:style style:name="T47" style:family="text">
      <style:text-properties officeooo:rsid="00281f04" style:font-name-complex="Verdana"/>
    </style:style>
    <style:style style:name="T48" style:family="text">
      <style:text-properties officeooo:rsid="001326b9" style:font-name-complex="Verdana"/>
    </style:style>
    <style:style style:name="T49" style:family="text">
      <style:text-properties officeooo:rsid="00374a07" style:font-name-complex="Verdana"/>
    </style:style>
    <style:style style:name="T50" style:family="text">
      <style:text-properties fo:font-weight="bold" officeooo:rsid="00281f04" style:font-weight-asian="bold" style:font-name-complex="Verdana" style:font-weight-complex="bold"/>
    </style:style>
    <style:style style:name="T5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/>
      <text:p text:style-name="P12"><text:span text:style-name="T46">La</text:span><text:span text:style-name="T47">s</text:span><text:span text:style-name="T46"> Comisi</text:span><text:span text:style-name="T47">ones de </text:span><text:span text:style-name="T45">Presupuesto y Hacienda</text:span><text:span text:style-name="T47"> y de </text:span><text:span text:style-name="T45">Asuntos Constitucionales y Legislación General</text:span><text:span text:style-name="T50"> </text:span><text:span text:style-name="T48">ha</text:span><text:span text:style-name="T47">n</text:span><text:span text:style-name="T48"> considerado </text:span><text:span text:style-name="T49">en forma conjunta </text:span><text:span text:style-name="T48">el </text:span><text:span text:style-name="T1"><text:s/></text:span><text:span text:style-name="T2">Proyecto de</text:span><text:span text:style-name="T3"> </text:span><text:span text:style-name="T2">Ley</text:span><text:span text:style-name="T3"> </text:span><text:span text:style-name="T16"><text:s/>Nº</text:span><text:span text:style-name="T17"> </text:span><text:span text:style-name="T16"><text:s/>3</text:span><text:span text:style-name="T18">5753</text:span><text:span text:style-name="T16"> CD–FP-</text:span><text:span text:style-name="T18">PAR</text:span><text:span text:style-name="T16">, </text:span><text:span text:style-name="T19">de l</text:span><text:span text:style-name="T20">a</text:span><text:span text:style-name="T19"> Diputad</text:span><text:span text:style-name="T20">a</text:span><text:span text:style-name="T19"> </text:span><text:span text:style-name="T20">B</text:span><text:span text:style-name="T21">enas</text:span><text:span text:style-name="T19">, </text:span><text:span text:style-name="T36">p</text:span><text:span text:style-name="T37">or el cual se incorpora al </text:span><text:span text:style-name="T38">E</text:span><text:span text:style-name="T37">statuto </text:span><text:span text:style-name="T38">Escalafón</text:span><text:span text:style-name="T37"> determinado por la </text:span><text:span text:style-name="T38">L</text:span><text:span text:style-name="T37">ey </text:span><text:span text:style-name="T39">N°</text:span><text:span text:style-name="T37"> 9282, a los profesionales universitarios de la sanidad que habiendo sido designados bajo otro </text:span><text:span text:style-name="T38">escalafón</text:span><text:span text:style-name="T37">, posean t</text:span><text:span text:style-name="T38">í</text:span><text:span text:style-name="T37">tulo universitario concordante con alguna de las profesiones enumeradas en el art</text:span><text:span text:style-name="T38">í</text:span><text:span text:style-name="T37">culo 1 de la citada </text:span><text:span text:style-name="T38">L</text:span><text:span text:style-name="T37">ey y desempeñen actualmente funciones inherentes a su competencia profesional</text:span><text:span text:style-name="T19">; </text:span><text:span text:style-name="T22">que cuenta con dictamen de la Comisión de Asuntos Laborales, Gremiales y de Previsión;</text:span><text:span text:style-name="T19"> </text:span><text:span text:style-name="T23">y,</text:span><text:span text:style-name="T24"> <text:s/>por las razones expuestas en los fundamentos y las que podrá dar el miembro informante,</text:span><text:span text:style-name="T28"> </text:span><text:span text:style-name="T25">esta</text:span><text:span text:style-name="T26">s</text:span><text:span text:style-name="T25"> Comisi</text:span><text:span text:style-name="T26">ones</text:span><text:span text:style-name="T25"> </text:span><text:span text:style-name="T27">han resuelto adherir al texto emitido por la Comisión precedente, aconsejando su aprobación, el que a continuación se transcribe </text:span><text:span text:style-name="T28">con modificaciones de forma:</text:span></text:p>
      <text:p text:style-name="P10"/>
      <text:p text:style-name="P11">LA LEGISLATURA DE LA PROVINCIA DE SANTA FE </text:p>
      <text:p text:style-name="P11">SANCIONA CON FUERZA DE</text:p>
      <text:p text:style-name="P11">LEY:</text:p>
      <text:p text:style-name="P10"/>
      <text:p text:style-name="P4"><text:span text:style-name="T7">ARTÍCULO 1 - </text:span><text:span text:style-name="T11">Incorp</text:span><text:span text:style-name="T33">órese al Estatuto Escalafón determinado por la Ley Nº 9282, a los profesionales universitarios de la sanidad que habiendo sido designados bajo otro escalafón, posean título universitario concordante con alguna de las profesiones enumeradas en el Art</text:span><text:span text:style-name="T35">ículo</text:span><text:span text:style-name="T33"> 1 de la mencionada ley y desempeñen actualmente funciones inherentes a su competencia profesional.</text:span></text:p>
      <text:p text:style-name="P4"/>
      <text:p text:style-name="P5"><text:span text:style-name="T7">ARTÍCULO 2 - </text:span><text:span text:style-name="T12">La incorporaci</text:span><text:span text:style-name="T32">ó</text:span><text:span text:style-name="T34">n prevista en el artículo anterior se efectuará en carácter de planta permanente para los profesionales que revisten tal situación a la entrada en vigencia de la presente norma, conforme al escalafón aprobado por Decreto Nº 2695/83 y con adecuación de su escala salarial y carga horaria, a los fines de no afectar sus derechos adquiridos.</text:span><text:span text:style-name="T29"> <text:s/></text:span></text:p>
      <text:p text:style-name="P4"/>
      <text:p text:style-name="P4"><text:span text:style-name="Fuente_20_de_20_párrafo_20_predeter.1"><text:span text:style-name="T30">ARTÍCULO 3 - </text:span></text:span><text:span text:style-name="Fuente_20_de_20_párrafo_20_predeter.1"><text:span text:style-name="T31"><text:s/></text:span></text:span><text:span text:style-name="Fuente_20_de_20_párrafo_20_predeter.1"><text:span text:style-name="T40">Exceptúase de la aplicaci</text:span></text:span><text:span text:style-name="T43">ó</text:span><text:span text:style-name="T41">n de</text:span><text:span text:style-name="T42">l</text:span><text:span text:style-name="T41"> Artículo 4 - inciso f</text:span><text:span text:style-name="T42">)</text:span><text:span text:style-name="T41"> de la Ley Nº 9282, a los profesionales universitarios de la sanidad que ya se encuentren </text:span><text:soft-page-break/><text:span text:style-name="T41">prestando servicios en la órbita de la Administración Pública Provincial.</text:span></text:p>
      <text:p text:style-name="P4"/>
      <text:p text:style-name="P3"><text:span text:style-name="Fuente_20_de_20_párrafo_20_predeter.1"><text:span text:style-name="T8">ARTÍCULO 4 - </text:span></text:span><text:span text:style-name="Fuente_20_de_20_párrafo_20_predeter.1"><text:span text:style-name="T13">Ad</text:span></text:span><text:span text:style-name="Fuente_20_de_20_párrafo_20_predeter.1"><text:span text:style-name="T15">e</text:span></text:span><text:span text:style-name="Fuente_20_de_20_párrafo_20_predeter.1"><text:span text:style-name="T13">cú</text:span></text:span><text:span text:style-name="Fuente_20_de_20_párrafo_20_predeter.1"><text:span text:style-name="T14">ese</text:span></text:span><text:span text:style-name="T33"> la situación de revista, la escala salarial y la carga horaria de los profesionales universitarios de la sanidad comprendidos en la presente, respetando sus derechos adquiridos.</text:span></text:p>
      <text:p text:style-name="P6"/>
      <text:p text:style-name="P4"><text:span text:style-name="Fuente_20_de_20_párrafo_20_predeter.1"><text:span text:style-name="T8">ARTÍCULO </text:span></text:span><text:span text:style-name="Fuente_20_de_20_párrafo_20_predeter.1"><text:span text:style-name="T9">5 -</text:span></text:span><text:span text:style-name="Fuente_20_de_20_párrafo_20_predeter.1"><text:span text:style-name="T8"> </text:span></text:span><text:span text:style-name="Fuente_20_de_20_párrafo_20_predeter.1"><text:span text:style-name="T10">Comuníquese al Poder Ejecutivo.</text:span></text:span></text:p>
      <text:p text:style-name="P4"/>
      <text:p text:style-name="P8"><text:span text:style-name="T4">SALA</text:span><text:span text:style-name="T5">S</text:span><text:span text:style-name="T4"> DE LA</text:span><text:span text:style-name="T5">S </text:span><text:span text:style-name="T4">COMISI</text:span><text:span text:style-name="T6">O</text:span><text:span text:style-name="T4">N</text:span><text:span text:style-name="T5">ES</text:span><text:span text:style-name="T4">, </text:span><text:span text:style-name="T44">12 de setiembre de 2019.</text:span> </text:p>
      <text:p text:style-name="P8"/>
      <text:p text:style-name="P8"/>
      <text:p text:style-name="P9"><text:span text:style-name="T51">FIRMANTES POR COMISIÓN DE PRESUPUESTO Y HACIENDA</text:span>:</text:p>
      <text:p text:style-name="P14">PALO OLIVER – ARCANDO – GALDEANO – GARCIA – CAVALLERO – BLANCO – BUSATTO – BENAS – MAS VARELA – MARTINO - </text:p>
      <text:p text:style-name="P9"/>
      <text:p text:style-name="P9"><text:span text:style-name="T51">FIRMANTES POR COMISIÓN DE ASUNTOS CONSTITUCIONALES</text:span>:</text:p>
      <text:p text:style-name="P14">RUBEO – FERNANDEZ – MASCHERONI – BACARELLA – AYALA – BOSCAROL – HENN – GALASSI -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WW8Num2z0" style:family="text">
      <style:text-properties fo:font-variant="normal" fo:text-transform="none" fo:language="es" fo:country="AR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2T12:40:12.945271166</dc:date>
    <meta:print-date>2019-09-09T10:20:28.313874596</meta:print-date>
    <meta:editing-cycles>69</meta:editing-cycles>
    <meta:editing-duration>PT2H14M27S</meta:editing-duration>
    <meta:generator>LibreOffice/6.3.0.4$Linux_X86_64 LibreOffice_project/30$Build-4</meta:generator>
    <meta:document-statistic meta:table-count="0" meta:image-count="1" meta:object-count="0" meta:page-count="2" meta:paragraph-count="17" meta:word-count="401" meta:character-count="2655" meta:non-whitespace-character-count="2217"/>
  </office:meta>
</office:document-meta>
</file>